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33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2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8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6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6:1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6:1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6:1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6:1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6:1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6:26:12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A90F9E22813B078085158CE11AB10BFF698F91992AC6B132360FC7B77DA375C2FE5C43DDC8CF15F7CCC3D7FE005D62CE7AA3F80ED898D8BA43746870BC81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2T13:45:35Z</meta:creation-date>
    <dc:date>2024-10-02T13:45:35Z</dc:date>
  </office:meta>
</office:document-meta>
</file>